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04cm" table:align="left"/>
    </style:style>
    <style:style style:name="Таблица1.A" style:family="table-column">
      <style:table-column-properties style:column-width="6.6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6.604cm" table:align="left"/>
    </style:style>
    <style:style style:name="Таблица2.A" style:family="table-column">
      <style:table-column-properties style:column-width="6.60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6.604cm" table:align="left"/>
    </style:style>
    <style:style style:name="Таблица3.A" style:family="table-column">
      <style:table-column-properties style:column-width="6.60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line-height="115%" fo:text-align="start" style:justify-single-word="false"/>
      <style:text-properties officeooo:rsid="0007bc01" officeooo:paragraph-rsid="0007bc01"/>
    </style:style>
    <style:style style:name="P2" style:family="paragraph" style:parent-style-name="Text_20_body">
      <style:paragraph-properties fo:line-height="100%" fo:text-align="start" style:justify-single-word="false"/>
      <style:text-properties officeooo:paragraph-rsid="00124bc1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.318cm" fo:margin-bottom="0.318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officeooo:paragraph-rsid="0007ddb4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officeooo:paragraph-rsid="0007ddb4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9c4f1" officeooo:paragraph-rsid="0007bc01" style:font-size-asian="14pt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9c4f1" officeooo:paragraph-rsid="000d59a6" style:font-size-asian="14pt" style:font-style-asian="normal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d59a6" officeooo:paragraph-rsid="000d59a6" style:font-size-asian="14pt" style:font-style-asian="normal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officeooo:paragraph-rsid="000b0d8f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7bc01" officeooo:paragraph-rsid="0007bc0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ce00a" officeooo:paragraph-rsid="0009298f" style:font-size-asian="14pt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padding="0cm" fo:border="none"/>
      <style:text-properties fo:font-variant="normal" fo:text-transform="none" fo:color="#111111" style:font-name="Times New Roman" fo:font-size="14pt" fo:letter-spacing="normal" fo:language="ru" fo:country="RU" fo:font-style="normal" fo:font-weight="normal" officeooo:rsid="000b0d8f" officeooo:paragraph-rsid="000b0d8f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padding="0cm" fo:border="none"/>
      <style:text-properties fo:font-variant="normal" fo:text-transform="none" fo:color="#111111" style:font-name="Times New Roman" fo:font-size="14pt" fo:letter-spacing="normal" fo:language="ru" fo:country="RU" fo:font-style="normal" fo:font-weight="normal" officeooo:rsid="000b0d8f" officeooo:paragraph-rsid="000b6eee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padding="0cm" fo:border="none"/>
      <style:text-properties fo:font-variant="normal" fo:text-transform="none" fo:color="#111111" style:font-name="Times New Roman" fo:font-size="14pt" fo:letter-spacing="normal" fo:language="ru" fo:country="RU" fo:font-style="normal" fo:font-weight="normal" officeooo:rsid="001b67c5" officeooo:paragraph-rsid="000b6eee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padding="0cm" fo:border="none"/>
      <style:text-properties fo:font-variant="normal" fo:text-transform="none" fo:color="#111111" style:font-name="Times New Roman" fo:font-size="14pt" fo:letter-spacing="normal" fo:language="ru" fo:country="RU" fo:font-style="normal" fo:font-weight="normal" officeooo:rsid="001b67c5" officeooo:paragraph-rsid="000b0d8f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padding="0cm" fo:border="none"/>
      <style:text-properties style:font-name="Times New Roman" fo:font-size="14pt" officeooo:paragraph-rsid="0009298f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padding="0cm" fo:border="none"/>
      <style:text-properties style:font-name="Times New Roman" fo:font-size="14pt" officeooo:rsid="000b6eee" officeooo:paragraph-rsid="000b6eee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4pt" officeooo:rsid="0019c4f1" officeooo:paragraph-rsid="0007ddb4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4pt" officeooo:rsid="001b67c5" officeooo:paragraph-rsid="0007ddb4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4pt" officeooo:rsid="001b67c5" officeooo:paragraph-rsid="000b6eee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4pt" officeooo:rsid="001d38e9" officeooo:paragraph-rsid="0007ddb4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4pt" officeooo:rsid="001ead37" officeooo:paragraph-rsid="0007ddb4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4pt" officeooo:rsid="00207d36" officeooo:paragraph-rsid="000bfeb8" style:font-size-asian="14pt" style:font-size-complex="14pt"/>
    </style:style>
    <style:style style:name="P26" style:family="paragraph" style:parent-style-name="Table_20_Contents">
      <style:paragraph-properties fo:line-height="115%" fo:text-align="start" style:justify-single-word="false"/>
      <style:text-properties style:font-name="Times New Roman" fo:font-size="14pt" officeooo:rsid="000b6eee" officeooo:paragraph-rsid="000b6eee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4pt" officeooo:rsid="000b6eee" officeooo:paragraph-rsid="000b6eee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officeooo:rsid="00207d36" officeooo:paragraph-rsid="000d59a6" style:font-size-asian="14pt" style:font-name-complex="Times New Roman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officeooo:rsid="00220378" officeooo:paragraph-rsid="000d59a6" style:font-size-asian="14pt" style:font-name-complex="Times New Roman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officeooo:rsid="0023643e" officeooo:paragraph-rsid="000d59a6" style:font-size-asian="14pt" style:font-name-complex="Times New Roman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officeooo:rsid="00248b0b" officeooo:paragraph-rsid="000d59a6" style:font-size-asian="14pt" style:font-name-complex="Times New Roman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officeooo:rsid="000ff55e" officeooo:paragraph-rsid="000ff55e" style:font-size-asian="14pt" style:font-name-complex="Times New Roman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ead37" officeooo:paragraph-rsid="000bfeb8" style:font-size-asian="14pt" style:font-style-asian="normal" style:font-weight-asian="normal" style:font-name-complex="Times New Roman" style:font-size-complex="14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d59a6" officeooo:paragraph-rsid="000d59a6" style:font-size-asian="14pt" style:font-style-asian="normal" style:font-weight-asian="normal" style:font-name-complex="Times New Roman" style:font-size-complex="14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d59a6" officeooo:paragraph-rsid="00110aea" style:font-size-asian="14pt" style:font-style-asian="normal" style:font-weight-asian="normal" style:font-name-complex="Times New Roman" style:font-size-complex="14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1020f" officeooo:paragraph-rsid="00110aea" style:font-size-asian="14pt" style:font-style-asian="normal" style:font-weight-asian="normal" style:font-name-complex="Times New Roman" style:font-size-complex="14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10aea" officeooo:paragraph-rsid="00110aea" style:font-size-asian="14pt" style:font-style-asian="normal" style:font-weight-asian="normal" style:font-name-complex="Times New Roman" style:font-size-complex="14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9c4f1" officeooo:paragraph-rsid="00110aea" style:font-size-asian="14pt" style:font-style-asian="normal" style:font-weight-asian="normal" style:font-name-complex="Times New Roman" style:font-size-complex="14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b67c5" officeooo:paragraph-rsid="000b6eee" style:font-size-asian="14pt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Table_20_Contents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b67c5" officeooo:paragraph-rsid="000b6eee" style:font-size-asian="14pt" style:font-style-asian="normal" style:font-weight-asian="normal" style:font-name-complex="Times New Roman" style:font-size-complex="14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24bc1" officeooo:paragraph-rsid="00124bc1" style:font-size-asian="14pt" style:font-style-asian="normal" style:font-weight-asian="normal" style:font-name-complex="Times New Roman" style:font-size-complex="14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32dc2" officeooo:paragraph-rsid="00132dc2" style:font-size-asian="14pt" style:font-style-asian="normal" style:font-weight-asian="normal" style:font-name-complex="Times New Roman" style:font-size-complex="14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32dc2" officeooo:paragraph-rsid="00135577" style:font-size-asian="14pt" style:font-style-asian="normal" style:font-weight-asian="normal" style:font-name-complex="Times New Roman" style:font-size-complex="14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normal" officeooo:rsid="001b67c5" officeooo:paragraph-rsid="000b6eee" style:font-size-asian="14pt" style:font-size-complex="14pt"/>
    </style:style>
    <style:style style:name="P45" style:family="paragraph" style:parent-style-name="Table_20_Contents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normal" officeooo:rsid="0019c4f1" officeooo:paragraph-rsid="000d59a6" style:font-size-asian="14pt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Table_20_Contents">
      <style:paragraph-properties fo:line-height="100%" fo:text-align="start" style:justify-single-word="false"/>
      <style:text-properties fo:font-variant="normal" fo:text-transform="none" fo:color="#111111" style:font-name="Times New Roman" fo:font-size="14pt" fo:letter-spacing="normal" fo:font-style="normal" fo:font-weight="normal" officeooo:rsid="00124bc1" officeooo:paragraph-rsid="00124bc1" style:font-size-asian="14pt" style:font-style-asian="normal" style:font-weight-asian="normal" style:font-name-complex="Times New Roman" style:font-size-complex="14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officeooo:paragraph-rsid="00110aea"/>
    </style:style>
    <style:style style:name="P4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d59a6" officeooo:paragraph-rsid="00135577" style:font-size-asian="14pt" style:font-style-asian="normal" style:font-weight-asian="normal" style:font-name-complex="Times New Roman" style:font-size-complex="14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32dc2" officeooo:paragraph-rsid="00132dc2" style:font-size-asian="14pt" style:font-style-asian="normal" style:font-weight-asian="normal" style:font-name-complex="Times New Roman" style:font-size-complex="14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471af" officeooo:paragraph-rsid="001471af" style:font-size-asian="14pt" style:font-style-asian="normal" style:font-weight-asian="normal" style:font-name-complex="Times New Roman" style:font-size-complex="14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4pt" officeooo:rsid="000ff55e" officeooo:paragraph-rsid="000ff55e" style:font-size-asian="14pt" style:font-name-complex="Times New Roman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4pt" officeooo:rsid="001471af" officeooo:paragraph-rsid="001471af" style:font-size-asian="14pt" style:font-name-complex="Times New Roman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b0d8f" style:font-size-asian="14pt" style:font-style-asian="normal" style:font-weight-asian="normal" style:font-name-complex="Times New Roman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19c4f1" fo:background-color="transparent" loext:char-shading-value="0" style:font-size-asian="14pt" style:font-style-asian="normal" style:font-weight-asian="normal" style:font-name-complex="Times New Roman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officeooo:rsid="001ce00a" style:font-style-asian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officeooo:rsid="0009298f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fo:letter-spacing="normal" fo:font-style="normal" officeooo:rsid="0019c4f1" style:font-style-asian="normal" style:font-name-complex="Times New Roman"/>
    </style:style>
    <style:style style:name="T7" style:family="text">
      <style:text-properties fo:font-variant="normal" fo:text-transform="none" fo:color="#111111" style:font-name="Arial" fo:font-size="10.1999998092651pt" fo:letter-spacing="normal" fo:font-style="normal" fo:font-weight="normal"/>
    </style:style>
    <style:style style:name="T8" style:family="text">
      <style:text-properties fo:font-variant="normal" fo:text-transform="none" fo:color="#111111" style:font-name="Times New Roman" fo:font-size="14pt" fo:letter-spacing="normal" fo:font-style="normal" fo:font-weight="normal" officeooo:rsid="0019c4f1" style:font-size-asian="14pt" style:font-style-asian="normal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111111" style:font-name="Times New Roman" fo:font-size="14pt" fo:letter-spacing="normal" fo:font-style="normal" fo:font-weight="normal" officeooo:rsid="001b67c5" style:font-size-asian="14pt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111111" style:font-name="Times New Roman" fo:font-size="14pt" fo:letter-spacing="normal" fo:font-style="normal" fo:font-weight="normal" officeooo:rsid="000b0d8f" style:font-size-asian="14pt" style:font-size-complex="14pt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officeooo:rsid="00124bc1" style:font-size-asian="14pt" style:font-size-complex="14pt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fo:font-weight="normal" officeooo:rsid="0019c4f1" fo:background-color="transparent" loext:char-shading-value="0" style:font-size-asian="14pt" style:font-style-asian="normal" style:font-name-complex="Times New Roman" style:font-size-complex="14pt" loext:padding="0cm" loext:border="none"/>
    </style:style>
    <style:style style:name="T14" style:family="text">
      <style:text-properties fo:font-variant="normal" fo:text-transform="none" fo:color="#111111" style:font-name="Times New Roman" fo:font-size="14pt" fo:letter-spacing="normal" fo:font-style="normal" fo:font-weight="normal" officeooo:rsid="001b67c5" fo:background-color="transparent" loext:char-shading-value="0" style:font-size-asian="14pt" style:font-style-asian="normal" style:font-name-complex="Times New Roman" style:font-size-complex="14pt" loext:padding="0cm" loext:border="none"/>
    </style:style>
    <style:style style:name="T15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111111" style:font-name="Times New Roman" fo:font-size="14pt" fo:letter-spacing="normal" fo:font-style="normal" fo:font-weight="normal" officeooo:rsid="0007ddb4" fo:background-color="transparent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111111" style:font-name="Times New Roman" fo:font-size="14pt" fo:letter-spacing="normal" fo:font-style="normal" fo:font-weight="normal" officeooo:rsid="0007bc01" fo:background-color="transparent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fo:font-weight="normal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fo:background-color="#ffffff" loext:char-shading-value="0" style:font-size-asian="14pt" style:font-size-complex="14pt" loext:padding="0cm" loext:border="none"/>
    </style:style>
    <style:style style:name="T20" style:family="text">
      <style:text-properties fo:font-variant="normal" fo:text-transform="none" fo:color="#111111" style:font-name="Times New Roman" fo:letter-spacing="normal" fo:language="ru" fo:country="RU" fo:font-style="normal" fo:font-weight="normal"/>
    </style:style>
    <style:style style:name="T21" style:family="text">
      <style:text-properties fo:font-variant="normal" fo:text-transform="none" fo:color="#111111" style:font-name="Times New Roman" fo:letter-spacing="normal" fo:language="ru" fo:country="RU" fo:font-style="normal" fo:font-weight="normal" officeooo:rsid="001b67c5"/>
    </style:style>
    <style:style style:name="T22" style:family="text">
      <style:text-properties fo:font-variant="normal" fo:text-transform="none" fo:color="#111111" fo:letter-spacing="normal" fo:language="ru" fo:country="RU" fo:font-style="normal" fo:font-weight="normal"/>
    </style:style>
    <style:style style:name="T23" style:family="text">
      <style:text-properties fo:font-variant="normal" fo:text-transform="none" fo:color="#111111" fo:letter-spacing="normal" fo:font-style="normal" fo:font-weight="normal"/>
    </style:style>
    <style:style style:name="T24" style:family="text">
      <style:text-properties fo:font-variant="normal" fo:text-transform="none" fo:color="#111111" fo:letter-spacing="normal" fo:font-style="normal" fo:font-weight="normal" officeooo:rsid="000d59a6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officeooo:rsid="00110aea"/>
    </style:style>
    <style:style style:name="T28" style:family="text">
      <style:text-properties style:font-name="Times New Roman" officeooo:rsid="00124bc1"/>
    </style:style>
    <style:style style:name="T29" style:family="text">
      <style:text-properties fo:color="#111111"/>
    </style:style>
    <style:style style:name="T30" style:family="text">
      <style:text-properties fo:color="#111111" style:font-name="Times New Roman"/>
    </style:style>
    <style:style style:name="T31" style:family="text">
      <style:text-properties fo:color="#111111" style:font-name="Times New Roman" style:text-underline-style="none" fo:background-color="#ffffff" loext:char-shading-value="0" loext:padding="0cm" loext:border="none"/>
    </style:style>
    <style:style style:name="T32" style:family="text">
      <style:text-properties fo:color="#111111" style:font-name="Times New Roman" fo:font-weight="normal" fo:background-color="#ffffff" loext:char-shading-value="0" style:font-weight-asian="normal" style:font-weight-complex="normal" loext:padding="0cm" loext:border="none"/>
    </style:style>
    <style:style style:name="T33" style:family="text">
      <style:text-properties fo:color="#111111" style:font-name="Times New Roman" fo:background-color="#ffffff" loext:char-shading-value="0" loext:padding="0cm" loext:border="none"/>
    </style:style>
    <style:style style:name="T34" style:family="text">
      <style:text-properties officeooo:rsid="000ec3fc"/>
    </style:style>
    <style:style style:name="T35" style:family="text">
      <style:text-properties officeooo:rsid="000b6e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ценарий конкурса чтецов</text:p>
      <text:p text:style-name="P12"><text:s/><text:span text:style-name="T6">« Кто говорит, что на войне не страшно, тот ничего не знает о войне».</text:span></text:p>
      <text:p text:style-name="P8"/>
      <text:p text:style-name="P1"><text:span text:style-name="T8">Дорогие ребята, дорогие гости! Сегодня у нас необычный, торжественный </text:span><text:span text:style-name="Strong_20_Emphasis"><text:span text:style-name="T13">день</text:span></text:span><text:span text:style-name="T8">. Мы собрались в этом зале для проведения </text:span><text:span text:style-name="Strong_20_Emphasis"><text:span text:style-name="T13">конкурса чтецов</text:span></text:span><text:span text:style-name="T8">.</text:span></text:p>
      <text:p text:style-name="P5"><text:span text:style-name="T10">А вы знаете, кто такие </text:span><text:span text:style-name="Strong_20_Emphasis"><text:span text:style-name="T15">чтецы</text:span></text:span><text:span text:style-name="T10">?</text:span></text:p>
      <text:p text:style-name="P5"><text:span text:style-name="T10">Чтобы участвовать в этом </text:span><text:span text:style-name="Strong_20_Emphasis"><text:span text:style-name="T15">конкурсе</text:span></text:span><text:span text:style-name="T10">, участник должен был выучить стихотворение и не один раз прочитать его родителям, друзьям, бабушкам, дедушкам, воспитателям, прежде чем наступит последний </text:span><text:span text:style-name="Strong_20_Emphasis"><text:span text:style-name="T15">день</text:span></text:span><text:span text:style-name="T10">, где участники в торжественной обстановке прочтут стихотворение перед зрителями и жюри.</text:span></text:p>
      <text:p text:style-name="P3">А что значит правильно прочитать стихотворение? Да, это надо выучить его так, чтобы рассказать без запинки, громко, чётко проговаривая каждое слово, выразительно, эмоционально, соблюдая интонацию, делая паузы там, где необходимо.</text:p>
      <text:p text:style-name="P6"><text:span text:style-name="T10">Вот и настал этот торжественный </text:span><text:span text:style-name="Strong_20_Emphasis"><text:span text:style-name="T15">день</text:span></text:span><text:span text:style-name="T10">, и сегодня в нашем зале присутствуют дети, которые будут участвовать в </text:span><text:span text:style-name="Strong_20_Emphasis"><text:span text:style-name="T15">конкурсе </text:span></text:span><text:span text:style-name="Strong_20_Emphasis"><text:span text:style-name="T17"><text:s/></text:span></text:span><text:span text:style-name="Strong_20_Emphasis"><text:span text:style-name="T3">«Кто говорит, что на войне не страшно, тот ничего не знает о войне»</text:span></text:span><text:span text:style-name="Strong_20_Emphasis"><text:span text:style-name="T15">. </text:span></text:span><text:span text:style-name="Strong_20_Emphasis"><text:span text:style-name="T16">Встретим их бурными аплодисментами: </text:span></text:span></text:p>
      <text:p text:style-name="P4"><text:span text:style-name="Strong_20_Emphasis"><text:span text:style-name="T16"/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Стрекалов Сергей</text:p>
          </table:table-cell>
        </table:table-row>
        <table:table-row>
          <table:table-cell table:style-name="Таблица1.A2" office:value-type="string">
            <text:p text:style-name="P21">Коломийцев Кирилл</text:p>
          </table:table-cell>
        </table:table-row>
        <table:table-row>
          <table:table-cell table:style-name="Таблица1.A2" office:value-type="string">
            <text:p text:style-name="P21">Калала Арина</text:p>
          </table:table-cell>
        </table:table-row>
        <table:table-row>
          <table:table-cell table:style-name="Таблица1.A2" office:value-type="string">
            <text:p text:style-name="P21">Харук Дарина </text:p>
          </table:table-cell>
        </table:table-row>
        <table:table-row>
          <table:table-cell table:style-name="Таблица1.A2" office:value-type="string">
            <text:p text:style-name="P21">Шилоносова Анна</text:p>
          </table:table-cell>
        </table:table-row>
        <table:table-row>
          <table:table-cell table:style-name="Таблица1.A2" office:value-type="string">
            <text:p text:style-name="P21">Кочкина Виктория</text:p>
          </table:table-cell>
        </table:table-row>
        <table:table-row>
          <table:table-cell table:style-name="Таблица1.A2" office:value-type="string">
            <text:p text:style-name="P21">Хмызова Елена </text:p>
          </table:table-cell>
        </table:table-row>
        <table:table-row>
          <table:table-cell table:style-name="Таблица1.A2" office:value-type="string">
            <text:p text:style-name="P21">Евсюкова Арина</text:p>
          </table:table-cell>
        </table:table-row>
        <table:table-row>
          <table:table-cell table:style-name="Таблица1.A2" office:value-type="string">
            <text:p text:style-name="P21">Усков Егор</text:p>
          </table:table-cell>
        </table:table-row>
        <table:table-row>
          <table:table-cell table:style-name="Таблица1.A2" office:value-type="string">
            <text:p text:style-name="P23">Павловская Анастасия</text:p>
          </table:table-cell>
        </table:table-row>
      </table:table>
      <text:p text:style-name="P10">Кузнецов Ждан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3">Кочкин Дмитрий</text:p>
          </table:table-cell>
        </table:table-row>
        <table:table-row>
          <table:table-cell table:style-name="Таблица2.A2" office:value-type="string">
            <text:p text:style-name="P24">Симоненко Валерия </text:p>
          </table:table-cell>
        </table:table-row>
        <table:table-row>
          <table:table-cell table:style-name="Таблица2.A2" office:value-type="string">
            <text:p text:style-name="P24">Чернов Виталий </text:p>
          </table:table-cell>
        </table:table-row>
        <table:table-row>
          <table:table-cell table:style-name="Таблица2.A2" office:value-type="string">
            <text:p text:style-name="P24">Колесова Людмила </text:p>
          </table:table-cell>
        </table:table-row>
        <table:table-row>
          <table:table-cell table:style-name="Таблица2.A2" office:value-type="string">
            <text:p text:style-name="P24">Слюсарев Даниил </text:p>
          </table:table-cell>
        </table:table-row>
      </table:table>
      <text:p text:style-name="P10"><text:soft-page-break/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8">Бекарюк Виктория </text:p>
          </table:table-cell>
        </table:table-row>
        <table:table-row>
          <table:table-cell table:style-name="Таблица3.A2" office:value-type="string">
            <text:p text:style-name="P29">Трубицына Анастасия </text:p>
          </table:table-cell>
        </table:table-row>
        <table:table-row>
          <table:table-cell table:style-name="Таблица3.A2" office:value-type="string">
            <text:p text:style-name="P29">Санамян Алина </text:p>
          </table:table-cell>
        </table:table-row>
        <table:table-row>
          <table:table-cell table:style-name="Таблица3.A2" office:value-type="string">
            <text:p text:style-name="P29">Санамян Полина </text:p>
          </table:table-cell>
        </table:table-row>
        <table:table-row>
          <table:table-cell table:style-name="Таблица3.A2" office:value-type="string">
            <text:p text:style-name="P30">Семенов Артем </text:p>
          </table:table-cell>
        </table:table-row>
        <table:table-row>
          <table:table-cell table:style-name="Таблица3.A2" office:value-type="string">
            <text:p text:style-name="P30">Бекетова Елизавета </text:p>
          </table:table-cell>
        </table:table-row>
        <table:table-row>
          <table:table-cell table:style-name="Таблица3.A2" office:value-type="string">
            <text:p text:style-name="P30">Коломиец Дарья </text:p>
          </table:table-cell>
        </table:table-row>
        <table:table-row>
          <table:table-cell table:style-name="Таблица3.A2" office:value-type="string">
            <text:p text:style-name="P30">Оганян Ева </text:p>
          </table:table-cell>
        </table:table-row>
        <table:table-row>
          <table:table-cell table:style-name="Таблица3.A2" office:value-type="string">
            <text:p text:style-name="P31">Боронина Ксения </text:p>
            <text:p text:style-name="P32">Ружин Евгений </text:p>
            <text:p text:style-name="P32">Ерохин Валерий </text:p>
            <text:p text:style-name="P52">Томилова Ангелина</text:p>
            <text:p text:style-name="P52">Гянджумян Нелли </text:p>
          </table:table-cell>
        </table:table-row>
      </table:table>
      <text:p text:style-name="P9"><text:span text:style-name="T30">На нашем празднике присутствуют и зрители – ваши мамы, бабушки, воспитатели, те, кто готовил вас к этому </text:span><text:span text:style-name="Strong_20_Emphasis"><text:span text:style-name="T32">конкурсу</text:span></text:span><text:span text:style-name="T30">. У них тоже серьёзная задача – внимательно слушать участников и самое главное, поддерживать вас громкими аплодисментами. А ещё среди нас есть люди, которые сегодня будут оценивать </text:span><text:span text:style-name="Strong_20_Emphasis"><text:span text:style-name="T32">чтецов</text:span></text:span><text:span text:style-name="T30">. Это справедливое, объективное жюри и разрешите представить вам </text:span><text:span text:style-name="T31">его</text:span><text:span text:style-name="T30">:</text:span><text:span text:style-name="T25"> </text:span></text:p>
      <text:p text:style-name="P13"/>
      <text:p text:style-name="P13"><text:s/>Аникиенко Е.Ю., </text:p>
      <text:p text:style-name="P13">Рыбалка Ю.А.,</text:p>
      <text:p text:style-name="P13">Твердяковой Л.Н.,</text:p>
      <text:p text:style-name="P13"><text:s/>Мажинской Н.Н, </text:p>
      <text:p text:style-name="P13">Моновицкая О.В.</text:p>
      <text:p text:style-name="P13"/>
      <text:p text:style-name="P18"><text:span text:style-name="T4">7</text:span><text:span text:style-name="T5">3 года назад </text:span><text:span text:style-name="T22">над нашей Родиной нависла смертельная опасность. Фашистская Германия решила захватить чужие земли, чужие богатства. Многие страны ей удалось покорить, дошла очередь и до нашей страны. </text:span></text:p>
      <text:p text:style-name="P14"/>
      <text:p text:style-name="P15">Выступает </text:p>
      <text:p text:style-name="P16">Евсюкова Арина</text:p>
      <text:p text:style-name="P19"><text:span text:style-name="T21">У</text:span><text:span text:style-name="T20">сков Денис </text:span></text:p>
      <text:p text:style-name="P17"/>
      <text:p text:style-name="P11"><text:soft-page-break/><text:span text:style-name="T1">Рано утром отовсюду доносился голос ведущего —Юрия Борисовича Левитана, с призывом встать на защиту нашей Родины.</text:span><text:span text:style-name="T7"> </text:span><text:span text:style-name="T10">Наш народ от мала до </text:span><text:span text:style-name="Strong_20_Emphasis"><text:span text:style-name="T18">велика</text:span></text:span><text:span text:style-name="T10">, мужчины и женщины, даже дети, </text:span><text:span text:style-name="T11">вступили в бой против</text:span><text:span text:style-name="T10"> врага.</text:span><text:span text:style-name="T26"> </text:span></text:p>
      <text:p text:style-name="P26"/>
      <text:p text:style-name="P26">Коломийцев Кирилл</text:p>
      <text:p text:style-name="P26">Стрекалов Сергей</text:p>
      <text:p text:style-name="P44"/>
      <text:p text:style-name="P22"><text:span text:style-name="T23">Бесстрашно сражались наши солдаты, терпели изнуряющую летнюю жару, зимние метели и морозы, осеннюю слякоть и моросящий дождь. Вперёд, только вперед! Ведь солдаты защищают свой дом, своих матерей и сестер, любимых, которые верили в них, в их храбрость, смелость. Верили в то, что пролетит вражеская пуля мимо солдата, <text:s/></text:span><text:span text:style-name="T24">но не все смогли вернуться домой.</text:span></text:p>
      <text:p text:style-name="P27"/>
      <text:p text:style-name="P27">Павловская Анастасия</text:p>
      <text:p text:style-name="P25">Кузнецов <text:span text:style-name="T25">Ждан </text:span></text:p>
      <text:p text:style-name="P34">Боронина Ксения</text:p>
      <text:p text:style-name="P34"/>
      <text:p text:style-name="P33"/>
      <text:p text:style-name="P33">Играют дети всей земли в войну, Но разве о войне мечтают дети? Дети и война – два несовместимых понятия. Война ломает и калечит судьбы детей. <text:span text:style-name="T34">Во время войны <text:s/></text:span>дети жили и работали рядом с взрослыми, своим посильным трудом старались приблизить победу…</text:p>
      <text:p text:style-name="P33"/>
      <text:p text:style-name="P33">Симоненко Валерия </text:p>
      <text:p text:style-name="P34">Калала Арина </text:p>
      <text:p text:style-name="P34">Трубицына Анастасия</text:p>
      <text:p text:style-name="P36">Ружин Евгений и Ерохин Валерий</text:p>
      <text:p text:style-name="P36"/>
      <text:p text:style-name="P36"><text:span text:style-name="T25">Война шла , а жизнь продолжалась. И на войне были минуты затишья. В эти минуты солдаты любили петь песни, танцевать, </text:span><text:span text:style-name="T27">читать стихи.</text:span></text:p>
      <text:p text:style-name="P36"/>
      <text:p text:style-name="P35">Колесова Людмила</text:p>
      <text:p text:style-name="P45"/>
      <text:p text:style-name="P47"><text:span text:style-name="T8">Долгих четыре года шла кровопролитная война. Наши войска освобождали города и сёла, освобождали не только свою страну, но и другие страны от фашизма. </text:span><text:span text:style-name="T2">По стране, каждом городе или селе всюду возвышаются памятники, монументы с высеченными именами погибших воинов. Есть много братских могил, к которым люди возлагают цветы.</text:span><text:span text:style-name="T26"> </text:span></text:p>
      <text:p text:style-name="P38"/>
      <text:p text:style-name="P37"><text:span text:style-name="T25">Сан</text:span><text:span text:style-name="T28">о</text:span><text:span text:style-name="T25">мян Алина </text:span></text:p>
      <text:p text:style-name="P39"><text:span text:style-name="T25">Хмызова </text:span><text:span text:style-name="T35">Елена </text:span></text:p>
      <text:p text:style-name="P39"/>
      <text:p text:style-name="P40"><text:span text:style-name="T30">И вот наступил долгожданный </text:span><text:span text:style-name="Strong_20_Emphasis"><text:span text:style-name="T33">день окончания войны</text:span></text:span><text:span text:style-name="T30">.</text:span></text:p>
      <text:p text:style-name="P2"><text:span text:style-name="T9">Мы </text:span><text:span text:style-name="Strong_20_Emphasis"><text:span text:style-name="T14">победили</text:span></text:span><text:span text:style-name="T9">!</text:span></text:p>
      <text:p text:style-name="P7"><text:soft-page-break/><text:span text:style-name="T10">9 Мая 1945 года радовались </text:span><text:span text:style-name="T12">все</text:span><text:span text:style-name="T10"> люди, выходили на улицу, обнимались и целовались. Совершенно незнакомые, но такие родные и близкие друг другу, столько страшных дней пережившие вместе. А теперь их объединяло одно – радость </text:span><text:span text:style-name="Strong_20_Emphasis"><text:span text:style-name="T19">Победы</text:span></text:span><text:span text:style-name="T10">, радость мира, радость безоблачного неба. </text:span></text:p>
      <text:p text:style-name="P46">Семенов Артем </text:p>
      <text:p text:style-name="P41">Саномян Полина </text:p>
      <text:p text:style-name="P41">Шилоносова Анна </text:p>
      <text:p text:style-name="P37"/>
      <text:p text:style-name="P37"><text:span text:style-name="T29">Мы с благодарностью вспоминаем наших воинов, защитников, отстоявших мир в жестокой битве. Всем нашим защитникам, ветеранам мы обязаны тем, что живём сейчас под мирным, чистым небом. Вечная им слава!</text:span> </text:p>
      <text:p text:style-name="P37"/>
      <text:p text:style-name="P42">Бекарюк Виктория </text:p>
      <text:p text:style-name="P42">Коломиец Дарья </text:p>
      <text:p text:style-name="P43">Кочкин Дмитрий</text:p>
      <text:p text:style-name="P48">Слюсарев Даниил</text:p>
      <text:p text:style-name="P42">Бекетова Елизавета</text:p>
      <text:p text:style-name="P42"/>
      <text:p text:style-name="P42">Пройдет много лет, Победа будет в сердцах людей жить всегда. Мы всегда будем помнить о тех ,кто погиб в этой страшной войне, кто отдал свою жизнь за то, чтобы мы с вами жили на свете счастливо, радовались каждому дню и никогда не забывали, что самое прекрасное – это и есть наша мирная жизнь. </text:p>
      <text:p text:style-name="P50"/>
      <text:p text:style-name="P50">Гянджумян Нелли </text:p>
      <text:p text:style-name="P42">Харук Дарина </text:p>
      <text:p text:style-name="P43">Кочкина Виктория</text:p>
      <text:p text:style-name="P42">Чернов Виталий</text:p>
      <text:p text:style-name="P42">Оганян Ева</text:p>
      <text:p text:style-name="P50">Томилова Ангелина </text:p>
      <text:p text:style-name="P42"/>
      <text:p text:style-name="P42">Вот и подошел к концу наш конкурс стихов «Мы о войне стихами говорим». Я желаю вам здоровья, счастья, мирного неба над головой.<text:line-break/>Пусть больше никогда черные тучи войны не заслонят солнце над нашей Родиной. Пусть всегда будет Мир!!! </text:p>
      <text:p text:style-name="P42">А сейчас я попрошу наших членов жюри подвести итоги. 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1:10:08.986000000</meta:creation-date>
    <dc:date>2018-06-14T14:35:19.617000000</dc:date>
    <meta:editing-duration>PT2H4S</meta:editing-duration>
    <meta:editing-cycles>5</meta:editing-cycles>
    <meta:generator>LibreOffice/5.4.3.2$Windows_x86 LibreOffice_project/92a7159f7e4af62137622921e809f8546db437e5</meta:generator>
    <meta:document-statistic meta:table-count="3" meta:image-count="0" meta:object-count="0" meta:page-count="4" meta:paragraph-count="84" meta:word-count="722" meta:character-count="4890" meta:non-whitespace-character-count="4196"/>
  </office:meta>
</office:document-meta>
</file>